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00%"/>
      <style:text-properties fo:font-size="14pt" fo:font-weight="normal" style:font-size-asian="14pt" style:font-weight-asian="normal" style:font-size-complex="14pt" style:font-weight-complex="normal"/>
    </style:style>
    <style:style style:name="P4" style:family="paragraph" style:parent-style-name="Standard" style:list-style-name="L1">
      <style:paragraph-properties fo:line-height="150%"/>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ff0000"/>
    </style:style>
    <text:list-style style:name="L1">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text:style-name="Numbering_20_Symbols" style:num-suffix="." style:num-format="I" text:start-value="1000">
        <style:list-level-properties text:list-level-position-and-space-mode="label-alignment">
          <style:list-level-label-alignment text:label-followed-by="listtab" text:list-tab-stop-position="10.795cm" fo:text-indent="-0.635cm" fo:margin-left="10.79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list xml:id="list1761970924" text:style-name="L1">
        <text:list-item>
          <text:list>
            <text:list-item>
              <text:list>
                <text:list-item>
                  <text:list>
                    <text:list-item>
                      <text:list>
                        <text:list-item>
                          <text:list>
                            <text:list-item>
                              <text:list>
                                <text:list-item>
                                  <text:list>
                                    <text:list-item>
                                      <text:list>
                                        <text:list-item>
                                          <text:list>
                                            <text:list-header>
                                              <text:p text:style-name="P4">M. XXXXX</text:p>
                                              <text:p text:style-name="P4">I.A.-I.P.R de XXXX</text:p>
                                            </text:list-header>
                                          </text:list>
                                        </text:list-item>
                                      </text:list>
                                    </text:list-item>
                                  </text:list>
                                </text:list-item>
                              </text:list>
                            </text:list-item>
                          </text:list>
                        </text:list-item>
                      </text:list>
                    </text:list-item>
                  </text:list>
                </text:list-item>
              </text:list>
            </text:list-item>
          </text:list>
        </text:list-item>
      </text:list>
      <text:p text:style-name="P1"/>
      <text:p text:style-name="P1"/>
      <text:p text:style-name="P1"><text:span text:style-name="T1">Objet</text:span> : lettre d'explication suite à un refus d'inspection.</text:p>
      <text:p text:style-name="P1"/>
      <text:p text:style-name="P1"/>
      <text:p text:style-name="P1"><text:tab/><text:tab/><text:tab/><text:tab/>Monsieur l'Inspecteur,</text:p>
      <text:p text:style-name="P1"/>
      <text:p text:style-name="P1"/>
      <text:p text:style-name="P2"><text:tab/>Je suis au regret de vous confirmer par la présente mon refus d'être inspecté par vos soins le lundi 9 décembre, de 14 à 15 heures, au Collège XXXXX de Cahors.</text:p>
      <text:p text:style-name="P2"><text:tab/></text:p>
      <text:p text:style-name="P2"><text:tab/>Ce refus ne tient en rien à une quelconque indisponibilité ce jour là, mais bien à une opposition de principe face à l'inspection telle qu'elle est actuellement envisagée à l'Education Nationale. </text:p>
      <text:p text:style-name="P2"><text:tab/></text:p>
      <text:p text:style-name="P2"><text:tab/>Ainsi, permettez-moi de retenir votre attention le temps de vous exposer, de la façon la plus concise possible, les raisons de cette opposition.</text:p>
      <text:p text:style-name="P2"/>
      <text:p text:style-name="P2"><text:tab/>En premier lieu les conditions mêmes de cette inspection me semblent loin des conditions autorisant à juger du comportement de l'enseignant en cours. Je considère en effet qu'une observation de moins d'une heure ne permet pas de prendre la mesure de ce qui se joue dans la durée avec les élèves.</text:p>
      <text:p text:style-name="P2"><text:tab/>Vous ne l'ignorez pas, un enseignement, surtout au collège, se <text:s/>construit pour beaucoup dans un rapport affectif avec les élèves. Ce rapport subtil, fait de petites phrases, de gestes, d'attitudes, de silences, partagés au quotidien, ne peut être cerné en <text:soft-page-break/>quelques dizaines de minutes. Or c'est ici que l'essentiel se joue, que les élèves se décident, ou non, à travailler, que les « déclics » s'opèrent, déclics dont les fruits <text:span text:style-name="T2">ne se feront voir</text:span><text:span text:style-name="T3"> </text:span>que des mois voire des années plus tard. </text:p>
      <text:p text:style-name="P2"><text:tab/></text:p>
      <text:p text:style-name="P2"><text:tab/>Je ne nie pas qu'il y ait une part d'appréhension dans mon refus d'être inspecté. <text:tab/>Si je n'ai aucune inquiétude concernant la petite heure que vous passeriez parmi nous, mes élèves et moi (je sais mes capacités, je me connais en tant que professeur), ce qui me rebute est de passer une heure <text:s/>à discuter de ma pratique avec vous. Car nous ne discuterions pas sur un même pied. Vous seriez celui qui sait et qui évalue, et moi je serais, implacablement, à ce moment là, celui qui opine du chef, l'élève qui est docilement jugé. Je ne peux m'inscrire dans cette relation infantilisante sans une dose d'amertume et de mauvaise humeur.</text:p>
      <text:p text:style-name="P2"><text:tab/>Beaucoup de collègues ont été déstabilisés, ont perdu la foi ou se sont abîmés dans une dévalorisation d'eux mêmes suite à des rapports d'inspection soulignant une prétendue incompétence.</text:p>
      <text:p text:style-name="P2"><text:s/><text:tab/>Aussi, pour nous éviter à tous deux un moment désagréable, et désirant garder intacte mon envie d'enseigner, je préfère décliner votre invitation à m'inspecter.</text:p>
      <text:p text:style-name="P2"/>
      <text:p text:style-name="P2"><text:tab/>Lorsque les modalités d'évaluation du travail des enseignants auront changé en faveur d'un dialogue basé sur l'égalité entre les protagonistes, lorsque je serai jugé par ceux qui me connaissent et non par des inconnus, lorsque je saurai que mon travail sera envisagé dans sa globalité et non de façon parcellaire et arbitraire, alors j'accepterai volontiers les critiques et les conseils de mes pairs.</text:p>
      <text:p text:style-name="P2"><text:tab/>En attendant cette évolution qui me paraît salutaire, à moi comme à beaucoup d'autres, je campe sur des positions anti-hiérarchiques, qui sont celles de mon syndicat, Sud Education, dont <text:s/>je suis le Secrétaire départemental pour le Lot.</text:p>
      <text:p text:style-name="P2"><text:tab/>Curieuse coïncidence, le jour où j'ai appris votre désir de m'inspecter, une élève m'a demandé comment on faisait pour devenir prof de français.</text:p>
      <text:p text:style-name="P2"/>
      <text:p text:style-name="P2"><text:tab/>Voilà, M. Gailliard, brièvement exposées, les raisons de mon refus de votre <text:soft-page-break/>venue dans ma classe ce lundi. Je me tiens à votre disposition si vous jugez utile de répliquer à ces modestes arguments.</text:p>
      <text:p text:style-name="P2"><text:tab/></text:p>
      <text:p text:style-name="P2"><text:tab/>Je vous prierai de ne pas y voir de provocation de ma part, mais plutôt le souci d'améliorer le fonctionnement de l'Education Nationale, institution à laquelle je suis attaché et qui peut et doit servir de levier pour l'égalité des chances et la promotion de toutes et tous au sein de la République.</text:p>
      <text:p text:style-name="P2"/>
      <text:p text:style-name="P2"><text:tab/>Veuillez agréer, Monsieur XXXXXX, l'expression de mes sentiments les meilleurs.</text:p>
      <text:p text:style-name="P2"/>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10:43:57.25</meta:creation-date>
    <dc:date>2013-12-19T10:46:34.79</dc:date>
    <meta:editing-duration>PT2M37S</meta:editing-duration>
    <meta:editing-cycles>1</meta:editing-cycles>
    <meta:generator>LibreOffice/3.5$Linux_x86 LibreOffice_project/350m1$Build-2</meta:generator>
    <meta:document-statistic meta:table-count="0" meta:image-count="0" meta:object-count="0" meta:page-count="3" meta:paragraph-count="22" meta:word-count="618" meta:character-count="3746" meta:non-whitespace-character-count="3117"/>
  </office:meta>
</office:document-meta>
</file>